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een woning in vier woningen op de locatie Koninginnelaan 48 te Nijmegen zaaknummer AB24.0042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splitsen van een woning in vier woningen op de locatie Koninginnelaan 48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7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35936</text:span><text:line-break/><text:date style:data-style-name="dag" text:fixed="true" text:date-value="2024-03-27"/><text:line-break/><text:date style:data-style-name="jaar" text:fixed="true" text:date-value="2024-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6</text:span><text:date style:data-style-name="nicedate" text:fixed="true" text:date-value="2024-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5936</text:span><text:date style:data-style-name="nicedate" text:fixed="true" text:date-value="2024-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een woning in vier woningen op de locatie Koninginnelaan 48 te Nijmegen zaaknummer AB24.00424</meta:user-defined>
    <meta:user-defined meta:name="DCTERMS.W3CDTF/DCTERMS.available">2024-03-27</meta:user-defined>
    <meta:user-defined meta:name="DCTERMS.W3CDTF/OVERHEIDop.jaargang">2024</meta:user-defined>
    <meta:user-defined meta:name="OVERHEIDop.publicationIssue">135936</meta:user-defined>
    <meta:user-defined meta:name="OVERHEIDop.GmbID/DC.identifier">gmb-2024-135936</meta:user-defined>
    <meta:user-defined meta:name="OVERHEIDop.versieInformatie"/>
  </office:meta>
</office:document-meta>
</file>