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Bruggensingel-Zuid 33, 3823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Bruggensingel-Zuid 33, 3823 BG Amersfoort</text:span>
          </text:p>
            <text:p text:style-name="common-al">De Gemeente Amersfoort heeft op 11-03-2024 een aanvraag voor een omgevingsvergunning ontvangen voor het plaatsen van zonnepanelen op het perceel Bruggensingel-Zuid 33, 3823 BG Amersfoort, met kenmerk CLZ-000111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42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Bruggensingel-Zuid 33, 3823 BG Amersfoo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32</meta:user-defined>
    <meta:user-defined meta:name="OVERHEIDop.GmbID/DC.identifier">gmb-2024-135932</meta:user-defined>
    <meta:user-defined meta:name="OVERHEIDop.versieInformatie"/>
  </office:meta>
</office:document-meta>
</file>