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berk, Basstraat 24 1781P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asstraat 24 1781PW Den Helder, kappen van één berk</text:p>
            <text:p text:style-name="common-al">Verzenddatum: 25-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59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92</meta:user-defined>
    <meta:user-defined meta:name="DCTERMS.abstract">kappen van éé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berk, Basstraat 24 1781PW Den Helder</meta:user-defined>
    <meta:user-defined meta:name="DCTERMS.W3CDTF/DCTERMS.available">2024-03-27</meta:user-defined>
    <meta:user-defined meta:name="DCTERMS.W3CDTF/OVERHEIDop.jaargang">2024</meta:user-defined>
    <meta:user-defined meta:name="OVERHEIDop.publicationIssue">135929</meta:user-defined>
    <meta:user-defined meta:name="OVERHEIDop.GmbID/DC.identifier">gmb-2024-135929</meta:user-defined>
    <meta:user-defined meta:name="OVERHEIDop.versieInformatie"/>
  </office:meta>
</office:document-meta>
</file>