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grond t.b.v. nutsvoorzi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De Wolden verklaart dat zij voornemens is over te gaan tot verkoop van de percelen kadastraal bekend gemeente Zuidwolde, I 2373 ged, B 4866 ged, B 3824 ged, B 4204 ged, I 2368 ged, I 2422 ged, B 4673 ged, B 4681 ged en B 4621 ged, gezamenlijk groot ongeveer 256m² ten behoeve van het plaatsen van een netstation voor een betrouwbare stroomleverantie en -afname voor de bewoners aldaar.</text:p>
            <text:p text:style-name="al">De gemeente acht de openbare ruimte daarvoor de aangewezen plaats. Enexis B.V. is in de regio de netbeheerder van elektriciteit en daarmee de enige gegadigde voor deze verkoop.</text:p>
            <text:p text:style-name="al">In het kader van het Didam-arrest dient het verkoopbesluit voorafgaand aan de verkoop via een publicatie gedurende 20 dagen kenbaar te worden gemaakt, waar met deze publicatie aan wordt voldaan. Voor eventuele vragen kunt u binnen 20 dagen na deze publicatie contact opnemen via email: grondpublicatie@dewoldenhoogeveen.nl of via telefoonnummer 14 0528</text:p>
            <text:p text:style-name="al">Zuidwolde, 5 januari 2024</text:p>
            <text:p text:style-name="al">Burgemeester en wethouders gemeente De Wold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59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Verkoop grond t.b.v. nutsvoorzie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592</meta:user-defined>
    <meta:user-defined meta:name="OVERHEIDop.GmbID/DC.identifier">gmb-2024-13592</meta:user-defined>
    <meta:user-defined meta:name="OVERHEIDop.versieInformatie"/>
  </office:meta>
</office:document-meta>
</file>