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ummeltoernooi op 9 mei 2024 (tm 2028) aan Sportpark "De Dieprijt" - Postelseweg 70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3-2024 een melding afgehandeld. De gemeente geeft hiermee aan dat voor het Lummeltoernooi op 9 mei 2024 (tm 2028) aan Sportpark "De Dieprijt" - Postelseweg 70 in Eersel   geen vergunningplicht geldt. Het kenmerk van de gemeente voor deze zaak is 0770409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591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1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1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4092</meta:user-defined>
    <meta:user-defined meta:name="DCTERMS.abstract">Lummeltoernooi op 9 mei 2024 (tm 2028)</meta:user-defined>
    <dc:language>nl</dc:language>
    <meta:user-defined meta:name="OVERHEIDop.locatietype/OVERHEIDop.gebiedsmarkering">Punt</meta:user-defined>
    <meta:user-defined meta:name="OVERHEIDop.locatietype/OVERHEIDop.gebiedsmarkering">Vlak</meta:user-defined>
    <meta:user-defined meta:name="DC.title">Melding voor het Lummeltoernooi op 9 mei 2024 (tm 2028) aan Sportpark "De Dieprijt" - Postelseweg 70 in Eersel</meta:user-defined>
    <meta:user-defined meta:name="DCTERMS.W3CDTF/DCTERMS.available">2024-03-27</meta:user-defined>
    <meta:user-defined meta:name="DCTERMS.W3CDTF/OVERHEIDop.jaargang">2024</meta:user-defined>
    <meta:user-defined meta:name="OVERHEIDop.publicationIssue">135917</meta:user-defined>
    <meta:user-defined meta:name="OVERHEIDop.GmbID/DC.identifier">gmb-2024-135917</meta:user-defined>
    <meta:user-defined meta:name="OVERHEIDop.versieInformatie"/>
  </office:meta>
</office:document-meta>
</file>