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Vincent van Goghweg 6, 1861CD Bergen (NH), het vergroten van de woning, verzenddatum 25 maart 2024 (Z2024-000005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5910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91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91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57</meta:user-defined>
    <meta:user-defined meta:name="DCTERMS.abstract">Vincent van Goghweg 6, 1861CD Bergen (NH), het vergroten van de woning, verzenddatum 25 maart 2024 (Z2024-00000557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Vincent van Goghweg 6, 1861CD Bergen (NH), het vergroten van de woning, verzenddatum 25 maart 2024 (Z2024-00000557)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910</meta:user-defined>
    <meta:user-defined meta:name="OVERHEIDop.GmbID/DC.identifier">gmb-2024-135910</meta:user-defined>
    <meta:user-defined meta:name="OVERHEIDop.versieInformatie"/>
  </office:meta>
</office:document-meta>
</file>