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tijdelijk kantoor (10 jaar) - De Steven 53, 9206A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Steven 53, 9206AX Drachten, het plaatsen van een tijdelijk kantoor (10 jaar), ontvangen: 22 maart 2024. De aanvraag is geregistreerd onder zaaknummer Z2024-0000080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590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0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0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8</meta:user-defined>
    <meta:user-defined meta:name="DCTERMS.abstract">Aanvraag omgevingsvergunning: De Steven 53, 9206AX Drachten, het plaatsen van een tijdelijk kantoor (10 jaar), ontvangen: 22 maart 2024, zaaknummer: Z2024-00000808</meta:user-defined>
    <dc:language>nl</dc:language>
    <meta:user-defined meta:name="OVERHEIDop.locatietype/OVERHEIDop.gebiedsmarkering">Vlak</meta:user-defined>
    <meta:user-defined meta:name="DC.title">Gemeente Smallingerland - aanvraag omgevingsvergunning - het plaatsen van een tijdelijk kantoor (10 jaar) - De Steven 53, 9206AX Drachten</meta:user-defined>
    <meta:user-defined meta:name="DCTERMS.W3CDTF/DCTERMS.available">2024-03-27</meta:user-defined>
    <meta:user-defined meta:name="DCTERMS.W3CDTF/OVERHEIDop.jaargang">2024</meta:user-defined>
    <meta:user-defined meta:name="OVERHEIDop.publicationIssue">135905</meta:user-defined>
    <meta:user-defined meta:name="OVERHEIDop.GmbID/DC.identifier">gmb-2024-135905</meta:user-defined>
    <meta:user-defined meta:name="OVERHEIDop.versieInformatie"/>
  </office:meta>
</office:document-meta>
</file>