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bevestiging melding 0-Evenement “Zeeuwse Meerkamp” op 23 april 202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Vlissingen heeft een melding 0-evenement op grond van de Algemene plaatselijke verordening Vlissingen 2013 geaccepteerd van:</text:p>
            <text:p text:style-name="common-al">Naam evenement: Zeeuwse Meerkamp</text:p>
            <text:p text:style-name="common-al">Naam organisator: Strandsport Zeeland</text:p>
            <text:p text:style-name="common-al">Voor de locatie: Badstrand en parkeerterrein van woelderenlaan</text:p>
            <text:p text:style-name="common-al">Korte omschrijving: Zeeuwse Meerkamp</text:p>
            <text:p text:style-name="common-al">Datum evenement: 23 april 2024 </text:p>
            <text:p text:style-name="common-al">Van 14:30 uur tot 16:00uur </text:p>
            <text:p text:style-name="common-al">Verzenddatum: 25 maart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135900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900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900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Vlissingen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Kennisgeving Ontvangstbevestiging melding 0-Evenement “Zeeuwse Meerkamp” op 23 april 2024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5900</meta:user-defined>
    <meta:user-defined meta:name="OVERHEIDop.GmbID/DC.identifier">gmb-2024-135900</meta:user-defined>
    <meta:user-defined meta:name="OVERHEIDop.versieInformatie"/>
  </office:meta>
</office:document-meta>
</file>