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berging, Zundertseweg 110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26</text:p>
            <text:p text:style-name="common-al">Ingekomen: 29 december 2023</text:p>
            <text:p text:style-name="common-al">Locatie: Zundertseweg 110 te Schijf</text:p>
            <text:p text:style-name="common-al">Projectomschrijving: het herbouwen van een berg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5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herbouwen van een berging, Zundertseweg 110 te Schijf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590</meta:user-defined>
    <meta:user-defined meta:name="OVERHEIDop.GmbID/DC.identifier">gmb-2024-13590</meta:user-defined>
    <meta:user-defined meta:name="OVERHEIDop.versieInformatie"/>
  </office:meta>
</office:document-meta>
</file>