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eologisch ontwerpbesluit ’t Goy Hoogdijk/Tiendweg, aanbrengen twee hopen grond, aanleggen half-verhard pad en boren van p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. en w. maakt bekend dat het volgende ter inzage ligt: een archeologisch ontwerpbesluit van de Rijksdienst voor het Cultureel Erfgoed van 11 maart 2024.</text:p>
            <text:p text:style-name="common-al">Het gaat om: </text:p>
            <text:p text:style-name="common-al">• Het aanbrengen van twee hopen grond, het aanleggen van een half-verhard pad, en het aanbrengen van een pijp op de percelen met de kadastrale aanduiding: B 2743, B 2855 en L 527 (Rijksmonumentnummer 495904/Hoogdijk/Tiendweg, terrein 14) te Houten, gemeente Houten.</text:p>
            <text:p text:style-name="common-al">
            <text:span text:style-name="nadrukvet">Inzage</text:span>
          </text:p>
            <text:p text:style-name="common-al">Het besluit en bijbehorende stukken kunt u gedurende 6 weken, van donderdag 28 maart 2024 tot en met woensdag 8 mei 2024 inzien via: </text:p>
            <text:p text:style-name="common-al">
            <text:a xlink:href="https://www.houten.nl/gemeentelijke-organisatie/wet-en-regelgeving/officiele-bekendmakingen-in-houten" xlink:type="simple">https://www.houten.nl/gemeentelijke-organisatie/wet-en-regelgeving/officiele-bekendmakingen-in-houten</text:a>
          </text:p>
            <text:p text:style-name="common-al">
            <text:span text:style-name="nadrukvet">Zienswijze(n) indienen</text:span>
          </text:p>
            <text:p text:style-name="common-al">Belanghebbenden kunnen op basis van afdeling 3:4 van de Algemene wet bestuursrecht tot uiterlijk 8 mei 2024 schriftelijk of mondeling een zienswijze indienen.</text:p>
            <text:p text:style-name="last-al">Een schriftelijke zienswijze richt u aan het college van b. en w., Postbus 30, 3990 DA  Houten. Voor een mondelinge zienswijze kunt u een afspraak maken met de heer B. Peters van de afdeling Ruimtelijke Ontwikkeling via (030) 63 92 611.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8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rcheologisch ontwerpbesluit ’t Goy Hoogdijk/Tiendweg, aanbrengen twee hopen grond, aanleggen half-verhard pad en boren van pijp</meta:user-defined>
    <meta:user-defined meta:name="OVERHEIDop.datumEindeReactietermijn">2024-05-08</meta:user-defined>
    <meta:user-defined meta:name="OVERHEIDop.terinzageleggingBG">https://www.houten.nl/gemeentelijke-organisatie/wet-en-regelgeving/officiele-bekendmakingen-in-hou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97</meta:user-defined>
    <meta:user-defined meta:name="OVERHEIDop.GmbID/DC.identifier">gmb-2024-135897</meta:user-defined>
    <meta:user-defined meta:name="OVERHEIDop.versieInformatie"/>
  </office:meta>
</office:document-meta>
</file>