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úspaed 1, 8565 GR Sondel: melding Gesloten bodemenergiesysteem. (Z.776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is een melding afgehandeld voor deze locatie. Het gaat om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8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76291</meta:user-defined>
    <dc:language>nl</dc:language>
    <meta:user-defined meta:name="OVERHEIDop.locatietype/OVERHEIDop.gebiedsmarkering">Punt</meta:user-defined>
    <meta:user-defined meta:name="DC.title">Krúspaed 1, 8565 GR Sondel: melding Gesloten bodemenergiesysteem. (Z.776291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85</meta:user-defined>
    <meta:user-defined meta:name="OVERHEIDop.GmbID/DC.identifier">gmb-2024-135885</meta:user-defined>
    <meta:user-defined meta:name="OVERHEIDop.versieInformatie"/>
  </office:meta>
</office:document-meta>
</file>