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traat 36, 4301BC Zierikzee    - het vervang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schuurZaaknummer: 1033808Datum indiening: 22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8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1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traat 36, 4301BC Zierikzee    - het vervangen van een schuurAanvraa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82</meta:user-defined>
    <meta:user-defined meta:name="OVERHEIDop.GmbID/DC.identifier">gmb-2024-135882</meta:user-defined>
    <meta:user-defined meta:name="OVERHEIDop.versieInformatie"/>
  </office:meta>
</office:document-meta>
</file>