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 van Stolberglaan 5, 4303AA Zierikzee    - het aanbouwen van een erk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een erkerZaaknummer: 1034000Datum indiening: 22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8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1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 van Stolberglaan 5, 4303AA Zierikzee    - het aanbouwen van een erkerAanvr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81</meta:user-defined>
    <meta:user-defined meta:name="OVERHEIDop.GmbID/DC.identifier">gmb-2024-135881</meta:user-defined>
    <meta:user-defined meta:name="OVERHEIDop.versieInformatie"/>
  </office:meta>
</office:document-meta>
</file>