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Beer 28, 8531 MR Lemmer: aanvraag omgevingsvergunning uitbouwen van de garage. (Z.785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Kleine Beer 28, 8531 MR Lemmer </text:span>
          </text:p>
            <text:p text:style-name="common-al">Op 19-03-2024 is een omgevingsvergunning aangevraagd voor de Kleine Beer 28, 8531 MR Lemmer. De aanvraag omvat het uitbouwen van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88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5393</meta:user-defined>
    <dc:language>nl</dc:language>
    <meta:user-defined meta:name="OVERHEIDop.locatietype/OVERHEIDop.gebiedsmarkering">Punt</meta:user-defined>
    <meta:user-defined meta:name="DC.title">Kleine Beer 28, 8531 MR Lemmer: aanvraag omgevingsvergunning uitbouwen van de garage. (Z.785393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80</meta:user-defined>
    <meta:user-defined meta:name="OVERHEIDop.GmbID/DC.identifier">gmb-2024-135880</meta:user-defined>
    <meta:user-defined meta:name="OVERHEIDop.versieInformatie"/>
  </office:meta>
</office:document-meta>
</file>