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Reke 37, 4325AB Reness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034165Datum indiening: 23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8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2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Reke 37, 4325AB Renesse    - het plaatsen van een dakkapelAanvraa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79</meta:user-defined>
    <meta:user-defined meta:name="OVERHEIDop.GmbID/DC.identifier">gmb-2024-135879</meta:user-defined>
    <meta:user-defined meta:name="OVERHEIDop.versieInformatie"/>
  </office:meta>
</office:document-meta>
</file>