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generieke vervanging van archiefbescheiden gemeente Leus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usden; </text:p>
            <text:p text:style-name="al"/>
            <text:p text:style-name="al">Gelet op artikel 7 van de Archiefwet 1995, de artikelen 2,6 en 8 van het Archiefbesluit 1995 en artikel 26b van de Archiefregeling; </text:p>
            <text:p text:style-name="al"/>
            <text:p text:style-name="al">Gelet op het positief advies van de gemeentearchivaris</text:p>
            <text:p text:style-name="al"/>
            <text:p text:style-name="al">Besluit tot generieke vervanging van archiefbescheiden gemeente Leusden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gemeente Leusden gaat over tot vervanging door digitale reproducties van de papieren archiefbescheiden, waarna deze papieren archiefbescheiden worden vernietigd. </text:p>
              </text:list-item>
              <text:list-item text:style-override="id1-3-2-2-1-3">
                <text:number>2.</text:number>
                <text:p text:style-name="al">De digitale reproductie van archiefbescheiden is van toepassing op de processen zoals beschreven in het Generieke handboekvervanging 2023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digitale reproductie van archiefbescheiden vindt plaats op de wijze zoals beschreven in het Generieke handboekvervanging 2023. Het Handboek en de daaropvolgende wijzigingen maakt onlosmakelijk onderdeel uit van voorliggend besluit. </text:p>
              </text:list-item>
              <text:list-item text:style-override="id1-3-2-2-2-3">
                <text:number>2.</text:number>
                <text:p text:style-name="al">Vernietiging van de vervangen archiefbescheiden vindt plaats binnen een cyclus zoals beschreven in het Generieke handboekvervanging 2023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e dag van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kan worden aangehaald als: Besluit tot generieke vervanging van archiefbescheiden gemeente Leusden 2023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Met de inwerkingtreding van dit besluit worden de onderstaande vervangingsbesluiten met een bijbehorend Handboek, ingetrokken. </text:p>
            <text:list text:style-name="id1-3-2-2-5-3">
              <text:list-item text:style-override="id1-3-2-2-5-3-1">
                <text:number>1.</text:number>
                <text:p text:style-name="al">Besluit tot vervanging van archiefbescheiden gemeente Leusden 2017, d.d. 09-05-2017 met Docs reg. nr. 283505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eusden op 19 december 2023. </text:span></text:p>
          </text:section>
          <text:section text:name="ondertekening_id1-3-2-3-2">
            <text:p><text:span text:style-name="functie"/></text:p>
            <text:p><text:span text:style-name="functie">R.B. van den Brink </text:span></text:p>
            <text:p><text:span text:style-name="functie">directeur-secretaris </text:span></text:p>
          </text:section>
          <text:section text:name="ondertekening_id1-3-2-3-3">
            <text:p><text:span text:style-name="functie"/></text:p>
            <text:p><text:span text:style-name="functie">F.T.J.M. Backhuijs</text:span></text:p>
            <text:p><text:span text:style-name="functie">wnd.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87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2-05-01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DCTERMS.alternative">Besluit tot generieke vervanging van archiefbescheiden gemeente Leusden 2023</meta:user-defined>
    <dc:language>nl</dc:language>
    <meta:user-defined meta:name="OVERHEIDop.locatietype/OVERHEIDop.gebiedsmarkering">Gemeente</meta:user-defined>
    <meta:user-defined meta:name="DC.title">Besluit tot generieke vervanging van archiefbescheiden gemeente Leusden 202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875</meta:user-defined>
    <meta:user-defined meta:name="OVERHEIDop.betreftRegeling">CVDR717658_1</meta:user-defined>
    <meta:user-defined meta:name="OVERHEIDop.GmbID/DC.identifier">gmb-2024-135875</meta:user-defined>
    <meta:user-defined meta:name="xs:date/OVERHEIDop.startdatum">2024-03-29</meta:user-defined>
    <meta:user-defined meta:name="OVERHEIDop.versieInformatie"/>
  </office:meta>
</office:document-meta>
</file>