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6 keer plaatsen van een hoogwerker, jaar vergunning 2024, Oosterweezenstraat 201, 1823 C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sterweezenstraat 201, 1823 CN Alkmaar<text:span text:style-name="nadrukvet">; </text:span>het 6 keer plaatsen van een hoogwerker, jaar vergunning 2024</text:p>
            <text:p text:style-name="common-al">
            
          </text:p>
            <text:p text:style-name="common-al">Verzenddatum:  25-03-2024 </text:p>
            <text:p text:style-name="common-al">Zaaknummer: 00006362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586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6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6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6240</meta:user-defined>
    <dc:language>nl</dc:language>
    <meta:user-defined meta:name="OVERHEIDop.locatietype/OVERHEIDop.gebiedsmarkering">Punt</meta:user-defined>
    <meta:user-defined meta:name="DC.title">Omgevingsvergunning regulier Verleend: het 6 keer plaatsen van een hoogwerker, jaar vergunning 2024, Oosterweezenstraat 201, 1823 CN Alkmaar</meta:user-defined>
    <meta:user-defined meta:name="DCTERMS.W3CDTF/DCTERMS.available">2024-03-27</meta:user-defined>
    <meta:user-defined meta:name="DCTERMS.W3CDTF/OVERHEIDop.jaargang">2024</meta:user-defined>
    <meta:user-defined meta:name="OVERHEIDop.publicationIssue">135867</meta:user-defined>
    <meta:user-defined meta:name="OVERHEIDop.GmbID/DC.identifier">gmb-2024-135867</meta:user-defined>
    <meta:user-defined meta:name="OVERHEIDop.versieInformatie"/>
  </office:meta>
</office:document-meta>
</file>