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B 4714: aanvraag omgevingsvergunning realiseren van een recreatiewoning in een bijgebouw. (Z.783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angweer (LWR02) B 4714 </text:span>
          </text:p>
            <text:p text:style-name="common-al">Op 10-03-2024 is een omgevingsvergunning aangevraagd voor de Langweer (LWR02) B 4714. De aanvraag omvat het realiseren van een recreatiewoning in een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86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3945</meta:user-defined>
    <dc:language>nl</dc:language>
    <meta:user-defined meta:name="OVERHEIDop.locatietype/OVERHEIDop.gebiedsmarkering">Perceel</meta:user-defined>
    <meta:user-defined meta:name="DC.title">Langweer (LWR02) B 4714: aanvraag omgevingsvergunning realiseren van een recreatiewoning in een bijgebouw. (Z.783945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64</meta:user-defined>
    <meta:user-defined meta:name="OVERHEIDop.GmbID/DC.identifier">gmb-2024-135864</meta:user-defined>
    <meta:user-defined meta:name="OVERHEIDop.versieInformatie"/>
  </office:meta>
</office:document-meta>
</file>