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genover 24, verleende wet op de kansspelen loterij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vergunning wet op de kansspelen verleend. De gemeente geeft hiermee toestemming voor het organiseren van een kansspel in de vorm van een loterij op 27 april 2024 tegenover Waalseweg 24 in Tull en ‘t Waal. </text:p>
            <text:p text:style-name="common-al">De verzenddatum van het besluit is 20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8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Tull en ‘t Waal, Waalseweg tegenover 24, verleende wet op de kansspelen loterijvergunning</meta:user-defined>
    <meta:user-defined meta:name="DCTERMS.W3CDTF/DCTERMS.available">2024-03-27</meta:user-defined>
    <meta:user-defined meta:name="DCTERMS.W3CDTF/OVERHEIDop.jaargang">2024</meta:user-defined>
    <meta:user-defined meta:name="OVERHEIDop.publicationIssue">135860</meta:user-defined>
    <meta:user-defined meta:name="OVERHEIDop.GmbID/DC.identifier">gmb-2024-135860</meta:user-defined>
    <meta:user-defined meta:name="OVERHEIDop.versieInformatie"/>
  </office:meta>
</office:document-meta>
</file>