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en afwijken van het bestemmingsplan, Klein Zundertseweg 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5</text:p>
            <text:p text:style-name="common-al">Ingekomen: 29 december 2023</text:p>
            <text:p text:style-name="common-al">Locatie: Klein Zundertseweg 2 te Sprundel</text:p>
            <text:p text:style-name="common-al">Projectomschrijving: het bouwen van een berging en afwijken van het bestemmingsplan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5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berging en afwijken van het bestemmingsplan, Klein Zundertseweg 2 te Sprun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586</meta:user-defined>
    <meta:user-defined meta:name="OVERHEIDop.GmbID/DC.identifier">gmb-2024-13586</meta:user-defined>
    <meta:user-defined meta:name="OVERHEIDop.versieInformatie"/>
  </office:meta>
</office:document-meta>
</file>