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Rietveen 12, Wognum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26 februari 2024 een DSO-project ontvangen voor een locatie. </text:p>
            <text:p text:style-name="common-al">Het betreft het DSO-project: Rietveen 12, Wognum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7450/DMS446071. Bij deze melding horen gegevens en bescheiden, die als informatieplicht zijn vastgelegd onder het zaaknummer OMG-027449/DMS446070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58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7450/DMS446071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(en) voor ‘Rietveen 12, Wognum’ (Aanleg gesloten bodemenergiesysteem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59</meta:user-defined>
    <meta:user-defined meta:name="OVERHEIDop.GmbID/DC.identifier">gmb-2024-135859</meta:user-defined>
    <meta:user-defined meta:name="OVERHEIDop.versieInformatie"/>
  </office:meta>
</office:document-meta>
</file>