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Deken Vaasstraat 15, 8472A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4-00001037 voor een Evenementenvergunning op de locatie Deken Vaasstraat 15, 8472AA Wolvega. De vergunning is verleend. Het besluit betreft:</text:p>
            <text:p text:style-name="common-al">organisatie van het Oranjeconcert op 27 april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me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6 me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3585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5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3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ken Vaasstraat 15, 8472AA Wolvega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54</meta:user-defined>
    <meta:user-defined meta:name="OVERHEIDop.GmbID/DC.identifier">gmb-2024-135854</meta:user-defined>
    <meta:user-defined meta:name="OVERHEIDop.versieInformatie"/>
  </office:meta>
</office:document-meta>
</file>