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nood kleedruimte te Mgr Smitstraat 3, 3232 B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ood kleedruimte aan Mgr Smitstraat 3, 3232 BN Brielle</text:span>
          </text:p>
            <text:p text:style-name="common-al">De gemeente Voorne aan Zee heeft een aanvraag voor een omgevingsvergunning ontvangen. De vergunning is aangevraagd voor het realiseren van een nood kleedruimte aan Mgr Smitstraat 3, 3232 BN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De gemeente neemt daarover waarschijnlijk voor 17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585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372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nood kleedruimte te Mgr Smitstraat 3, 3232 BN Briell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51</meta:user-defined>
    <meta:user-defined meta:name="OVERHEIDop.GmbID/DC.identifier">gmb-2024-135851</meta:user-defined>
    <meta:user-defined meta:name="OVERHEIDop.versieInformatie"/>
  </office:meta>
</office:document-meta>
</file>