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trekken van de achtergevel en het vergroten van de kap op de woning, Sternstraat 42 1781W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Sternstraat 42 1781WK Den Helder, optrekken van de achtergevel en het vergroten van de kap op de woning
				</text:p>
            <text:p text:style-name="common-al">Datum ontvangst: 31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58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06</meta:user-defined>
    <meta:user-defined meta:name="DCTERMS.abstract">optrekken van de achtergevel en het vergroten van de kap op de woning</meta:user-defined>
    <dc:language>nl</dc:language>
    <meta:user-defined meta:name="OVERHEIDop.locatietype/OVERHEIDop.gebiedsmarkering">Punt</meta:user-defined>
    <meta:user-defined meta:name="DC.title">Gemeente Den Helder, aangevraagde omgevingsvergunning, optrekken van de achtergevel en het vergroten van de kap op de woning, Sternstraat 42 1781WK Den Held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13585</meta:user-defined>
    <meta:user-defined meta:name="OVERHEIDop.GmbID/DC.identifier">gmb-2024-13585</meta:user-defined>
    <meta:user-defined meta:name="OVERHEIDop.versieInformatie"/>
  </office:meta>
</office:document-meta>
</file>