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poordijk manifestatieterrein, evenementenvergunning KingsCasafina en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6 april 2024 van 21.00 tot 02.00 uur en 27 april 2024 van 10.00 tot 22.00 uur voor KingsCasafina en Koningsdag op het manifestatieterrein Spoordijk in Schalkwijk. </text:p>
            <text:p text:style-name="common-al">De verzenddatum van het besluit Algemene Plaatselijke Verordening is 20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8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chalkwijk, Spoordijk manifestatieterrein, evenementenvergunning KingsCasafina en Koningsdag</meta:user-defined>
    <meta:user-defined meta:name="DCTERMS.W3CDTF/DCTERMS.available">2024-03-27</meta:user-defined>
    <meta:user-defined meta:name="DCTERMS.W3CDTF/OVERHEIDop.jaargang">2024</meta:user-defined>
    <meta:user-defined meta:name="OVERHEIDop.publicationIssue">135840</meta:user-defined>
    <meta:user-defined meta:name="OVERHEIDop.GmbID/DC.identifier">gmb-2024-135840</meta:user-defined>
    <meta:user-defined meta:name="OVERHEIDop.versieInformatie"/>
  </office:meta>
</office:document-meta>
</file>