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randcompartimentering en het splitsen van het pand , Breewaterstraat 18 1781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Breewaterstraat 18 1781GT Den Helder, wijzigen van de brandcompartimentering en het splitsen van het pand 
				</text:p>
            <text:p text:style-name="common-al">Datum ontvangst: 3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3</meta:user-defined>
    <meta:user-defined meta:name="DCTERMS.abstract">wijzigen van de brandcompartimentering en het splitsen van het pand 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randcompartimentering en het splitsen van het pand , Breewaterstraat 18 1781GT Den Held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13584</meta:user-defined>
    <meta:user-defined meta:name="OVERHEIDop.GmbID/DC.identifier">gmb-2024-13584</meta:user-defined>
    <meta:user-defined meta:name="OVERHEIDop.versieInformatie"/>
  </office:meta>
</office:document-meta>
</file>