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en bijgebouw aan Montfortlaan 21 5688XJ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5-03-2024 een omgevingsvergunning verleend. De gemeente geeft hiermee toestemming voor het bouwen van een woning en bijgebouw aan Montfortlaan 21 5688XJ Oirschot. Het kenmerk van de gemeente voor deze zaak is 08234894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3583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83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83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48947</meta:user-defined>
    <meta:user-defined meta:name="DCTERMS.abstract">bouwen van een woning en bijgebouw</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woning en bijgebouw aan Montfortlaan 21 5688XJ Oirschot</meta:user-defined>
    <meta:user-defined meta:name="DCTERMS.W3CDTF/DCTERMS.available">2024-03-27</meta:user-defined>
    <meta:user-defined meta:name="DCTERMS.W3CDTF/OVERHEIDop.jaargang">2024</meta:user-defined>
    <meta:user-defined meta:name="OVERHEIDop.publicationIssue">135839</meta:user-defined>
    <meta:user-defined meta:name="OVERHEIDop.GmbID/DC.identifier">gmb-2024-135839</meta:user-defined>
    <meta:user-defined meta:name="OVERHEIDop.versieInformatie"/>
  </office:meta>
</office:document-meta>
</file>