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Handweg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 </text:p>
            <text:p text:style-name="common-al">Onderwerp: Realiseren van een glasvezeltracé.</text:p>
            <text:p text:style-name="common-al">Aanvrager: Allinq Fiber to the home B.V.</text:p>
            <text:p text:style-name="common-al">Zaaknummer: 12692354</text:p>
            <text:p text:style-name="common-al">DSO nummer: 2024032201110</text:p>
            <text:p text:style-name="common-al">Ontvangstdatum melding: 22 maart 2024</text:p>
            <text:p text:style-name="common-al">Namens: Gemeente Amstelveen </text:p>
            <text:p text:style-name="common-al">Tegen deze melding kan geen bezwaar worden gemaakt. 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5835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835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835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7/xml/MC-DRP-Omgevmelding-Web-ZM.xml</meta:user-defined>
    <meta:user-defined meta:name="OVERHEID.Gemeente/DC.creator">Amstel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Melding graven bodem - Handweg, Amstelveen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5835</meta:user-defined>
    <meta:user-defined meta:name="OVERHEIDop.GmbID/DC.identifier">gmb-2024-135835</meta:user-defined>
    <meta:user-defined meta:name="OVERHEIDop.versieInformatie"/>
  </office:meta>
</office:document-meta>
</file>