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Buurtfeest Oostste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Buurtfeest Ooststeeg</text:p>
            <text:p text:style-name="common-al">Activiteiten: </text:p>
            <text:p text:style-name="common-al">het betreft een evenement van het jaarlijkse buurtfeest.</text:p>
            <text:p text:style-name="common-al"/>
            <text:p text:style-name="common-al">Data en tijd evenement:</text:p>
            <text:p text:style-name="common-al">7 september 2024, 14:00 uur tot 23:00 uur,</text:p>
            <text:p text:style-name="common-al"/>
            <text:p text:style-name="common-al">Locatie:</text:p>
            <text:p text:style-name="common-al">
            <text:span text:style-name="nadrukcur">Ooststeeg afgesloten tussen huisnummer 121 en 101</text:span>
          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583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3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3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Buurtfeest Ooststeeg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834</meta:user-defined>
    <meta:user-defined meta:name="OVERHEIDop.GmbID/DC.identifier">gmb-2024-135834</meta:user-defined>
    <meta:user-defined meta:name="OVERHEIDop.versieInformatie"/>
  </office:meta>
</office:document-meta>
</file>