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Casteren op de parkeerplaats aan het Oude Schoolpad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Koningsdag Casteren op de parkeerplaats aan het Oude Schoolpad te Casteren. Het kenmerk van de gemeente voor deze zaak is ZBLA2024-000583.</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8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583</meta:user-defined>
    <meta:user-defined meta:name="DCTERMS.abstract">organiseren van Koningsdag Casteren</meta:user-defined>
    <dc:language>nl</dc:language>
    <meta:user-defined meta:name="OVERHEIDop.locatietype/OVERHEIDop.gebiedsmarkering">Punt</meta:user-defined>
    <meta:user-defined meta:name="DC.title">Aanvraag vergunning voor het organiseren van Koningsdag Casteren op de parkeerplaats aan het Oude Schoolpad te Casteren</meta:user-defined>
    <meta:user-defined meta:name="DCTERMS.W3CDTF/DCTERMS.available">2024-03-27</meta:user-defined>
    <meta:user-defined meta:name="DCTERMS.W3CDTF/OVERHEIDop.jaargang">2024</meta:user-defined>
    <meta:user-defined meta:name="OVERHEIDop.publicationIssue">135833</meta:user-defined>
    <meta:user-defined meta:name="OVERHEIDop.GmbID/DC.identifier">gmb-2024-135833</meta:user-defined>
    <meta:user-defined meta:name="OVERHEIDop.versieInformatie"/>
  </office:meta>
</office:document-meta>
</file>