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laagspanningskabels, Leidsewallen 36A 2712BW Zoetermeer op 20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is een aanvraag Omgevingsvergunning ontvangen voor het aanleggen van laagspanningskabels op locatie Leidsewallen 36A 2712BW Zoetermeer. De aanvraag is geregistreerd onder zaaknummer 2024-0456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8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5673</meta:user-defined>
    <meta:user-defined meta:name="DCTERMS.abstract">het aanleggen van laagspanningskabels</meta:user-defined>
    <dc:language>nl</dc:language>
    <meta:user-defined meta:name="OVERHEIDop.locatietype/OVERHEIDop.gebiedsmarkering">Punt</meta:user-defined>
    <meta:user-defined meta:name="DC.title">Ingediende aanvraag Omgevingsvergunning voor het aanleggen van laagspanningskabels, Leidsewallen 36A 2712BW Zoetermeer op 20-03-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31</meta:user-defined>
    <meta:user-defined meta:name="OVERHEIDop.GmbID/DC.identifier">gmb-2024-135831</meta:user-defined>
    <meta:user-defined meta:name="OVERHEIDop.versieInformatie"/>
  </office:meta>
</office:document-meta>
</file>