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 en dakkapel aan voorzijde woning, Noordpad 2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75</text:p>
            <text:p text:style-name="common-al">Ingekomen: 30 december 2023</text:p>
            <text:p text:style-name="common-al">Locatie: Noordpad 2 te Sprundel</text:p>
            <text:p text:style-name="common-al">Projectomschrijving: het plaatsen van een dakopbouw en dakkapel aan voorzijde woning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358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dakopbouw en dakkapel aan voorzijde woning, Noordpad 2 te Sprund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583</meta:user-defined>
    <meta:user-defined meta:name="OVERHEIDop.GmbID/DC.identifier">gmb-2024-13583</meta:user-defined>
    <meta:user-defined meta:name="OVERHEIDop.versieInformatie"/>
  </office:meta>
</office:document-meta>
</file>