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noveren en vergroten van een dakkapel  te Zeeweg 20, 3233 CV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en vergroten van een dakkapel  aan Zeeweg 20, 3233 CV Oostvoorne</text:span>
          </text:p>
            <text:p text:style-name="common-al">De gemeente Voorne aan Zee heeft een aanvraag voor een omgevingsvergunning ontvangen. De vergunning is aangevraagd voor het renoveren en vergroten van een dakkapel  aan Zeeweg 20, 3233 CV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4. De gemeente neemt daarover waarschijnlijk voor 17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582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22942024</meta:user-defined>
    <dc:language>nl</dc:language>
    <meta:user-defined meta:name="OVERHEIDop.locatietype/OVERHEIDop.gebiedsmarkering">Punt</meta:user-defined>
    <meta:user-defined meta:name="DC.title">Reguliere procedure - aanvraag omgevingsvergunning voor het renoveren en vergroten van een dakkapel  te Zeeweg 20, 3233 CV Oostvoorn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25</meta:user-defined>
    <meta:user-defined meta:name="OVERHEIDop.GmbID/DC.identifier">gmb-2024-135825</meta:user-defined>
    <meta:user-defined meta:name="OVERHEIDop.versieInformatie"/>
  </office:meta>
</office:document-meta>
</file>