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rdo 10-12, ontheffing werktijden en geluidhinder werkzaamheden garag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LG24003, een ontheffing werktijden en geluidshinder verleend. De gemeente geeft hiermee toestemming in de nacht van 10 april 2024 vanaf 22.00 uur tot 11 april 2024 03.00 uur voor werkzaamheden in de garage van winkelcentrum Castellum tussen Cardo 10 en 12 in Houten. </text:p>
            <text:p text:style-name="common-al">De verzenddatum van het besluit Algemene Plaatselijke Verordening is 27 maart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8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Cardo 10-12, ontheffing werktijden en geluidhinder werkzaamheden garage</meta:user-defined>
    <meta:user-defined meta:name="DCTERMS.W3CDTF/DCTERMS.available">2024-03-27</meta:user-defined>
    <meta:user-defined meta:name="DCTERMS.W3CDTF/OVERHEIDop.jaargang">2024</meta:user-defined>
    <meta:user-defined meta:name="OVERHEIDop.publicationIssue">135819</meta:user-defined>
    <meta:user-defined meta:name="OVERHEIDop.GmbID/DC.identifier">gmb-2024-135819</meta:user-defined>
    <meta:user-defined meta:name="OVERHEIDop.versieInformatie"/>
  </office:meta>
</office:document-meta>
</file>