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laan 5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4 heeft de gemeente Eemsdelta een aanvraag ontvangen voor het kappen van een boom (rioleringsproblemen) op de locatie Koninginnelaan 5, 9901H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8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97</meta:user-defined>
    <meta:user-defined meta:name="DCTERMS.abstract">24 maart 2024 voor het kappen van een boom (rioleringsproblemen) op de locatie Koninginnelaan 5, 9901HL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innelaan 5, 9901HL Apping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815</meta:user-defined>
    <meta:user-defined meta:name="OVERHEIDop.GmbID/DC.identifier">gmb-2024-135815</meta:user-defined>
    <meta:user-defined meta:name="OVERHEIDop.versieInformatie"/>
  </office:meta>
</office:document-meta>
</file>