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, Schouwbroekseweg 58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44</text:p>
            <text:p text:style-name="common-al">Omschrijving: renover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58 5616NW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5-03-2024</text:p>
            <text:p text:style-name="common-al">De beslissing ligt vanaf 27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8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4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Besluit op aanvraag omgevingsvergunning: renoveren van de woning, Schouwbroekseweg 58 5616NW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09</meta:user-defined>
    <meta:user-defined meta:name="OVERHEIDop.GmbID/DC.identifier">gmb-2024-135809</meta:user-defined>
    <meta:user-defined meta:name="OVERHEIDop.versieInformatie"/>
  </office:meta>
</office:document-meta>
</file>