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orpsstraat 436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uinsanering Zaans Lood Cluster 14. Toepassen van schoen grond &gt; 50 m³</text:p>
            <text:p text:style-name="common-al">Aanvrager: Struckton Milieutechniek</text:p>
            <text:p text:style-name="common-al">Zaaknummer: 12676906</text:p>
            <text:p text:style-name="common-al">DSO nummer: 2024031501326</text:p>
            <text:p text:style-name="common-al">Ontvangstdatum melding: 15 maart 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loket.odnzkg.nl/formulier/contactformulier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8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grond en baggerspecie - Dorpsstraat 436, Assendelf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04</meta:user-defined>
    <meta:user-defined meta:name="OVERHEIDop.GmbID/DC.identifier">gmb-2024-135804</meta:user-defined>
    <meta:user-defined meta:name="OVERHEIDop.versieInformatie"/>
  </office:meta>
</office:document-meta>
</file>