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Amelinkpad tussen Enschede en Lonneker als,tussen Enschede en Lon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200015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Amelinkpad tussen Enschede en Lonneker als,tussen Enschede en Lonnek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58</meta:user-defined>
    <meta:user-defined meta:name="OVERHEIDop.GmbID/DC.identifier">gmb-2024-1358</meta:user-defined>
    <meta:user-defined meta:name="OVERHEIDop.versieInformatie"/>
  </office:meta>
</office:document-meta>
</file>