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Jonkvrouw 87 5663CX Geldrop</text:p>
      <text:section text:name="zakelijke-mededeling_id1-3-2" text:style-name="zakelijke-mededeling">
        <text:section text:name="zakelijke-mededeling-tekst_id1-3-2-1" text:style-name="zakelijke-mededeling-tekst">
          <text:section text:name="tekst_id1-3-2-1-1" text:style-name="tekst">
            <text:p text:style-name="common-al">Locatie: Jonkvrouw 87 5663CX Geldrop</text:p>
            <text:p text:style-name="common-al">Verzenddatum besluit: 20-03-2024</text:p>
            <text:p text:style-name="common-al">Omschrijving: Uitbreiding berging d.m.v. het aanbouwen van een extra bergingsmodule</text:p>
            <text:p text:style-name="common-al">Zaaknummer: 1771202201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579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9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9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22011</meta:user-defined>
    <meta:user-defined meta:name="DCTERMS.abstract">Jonkvrouw 87 - Uitbreiding berging d.m.v. het aanbouwen van een extra bergingsmodul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Jonkvrouw 87 5663CX Geldrop</meta:user-defined>
    <meta:user-defined meta:name="OVERHEIDop.datumEindeReactietermijn">2024-05-22</meta:user-defined>
    <meta:user-defined meta:name="OVERHEIDop.terinzageleggingBG">https://mijnpublicaties.nl/Publicatie/93f81b2f-3b90-4e82-239f-08dc392acd63</meta:user-defined>
    <meta:user-defined meta:name="DCTERMS.W3CDTF/DCTERMS.available">2024-03-28</meta:user-defined>
    <meta:user-defined meta:name="DCTERMS.W3CDTF/OVERHEIDop.jaargang">2024</meta:user-defined>
    <meta:user-defined meta:name="OVERHEIDop.publicationIssue">135795</meta:user-defined>
    <meta:user-defined meta:name="OVERHEIDop.GmbID/DC.identifier">gmb-2024-135795</meta:user-defined>
    <meta:user-defined meta:name="OVERHEIDop.versieInformatie"/>
  </office:meta>
</office:document-meta>
</file>