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24, 1211 GZ Hilversum, Schering 2, 1211 DP Hilversum, Schering 4, 1211 DP Hilversum, Schering 6, 1211 DP Hilversum, Schering 8, 1211 DP Hilversum (wijzigen buitenkozijnen ); CLZ-000089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ngestraat 24, 1211 GZ Hilversum, Schering 2, 1211 DP Hilversum, Schering 4, 1211 DP Hilversum, Schering 6, 1211 DP Hilversum, Schering 8, 1211 DP Hilversum (wijzigen buitenkozijnen ); CLZ-00008984; 25-03-2024; Status: Vergunning verleend, gemeente Hilversum</text:p>
            <text:p text:style-name="common-al">
            
          </text:p>
            <text:p text:style-name="common-al">Verzenddatum: 2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7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84</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angestraat 24, 1211 GZ Hilversum, Schering 2, 1211 DP Hilversum, Schering 4, 1211 DP Hilversum, Schering 6, 1211 DP Hilversum, Schering 8, 1211 DP Hilversum (wijzigen buitenkozijnen ); CLZ-00008984;</meta:user-defined>
    <meta:user-defined meta:name="DCTERMS.W3CDTF/DCTERMS.available">2024-03-27</meta:user-defined>
    <meta:user-defined meta:name="DCTERMS.W3CDTF/OVERHEIDop.jaargang">2024</meta:user-defined>
    <meta:user-defined meta:name="OVERHEIDop.publicationIssue">135792</meta:user-defined>
    <meta:user-defined meta:name="OVERHEIDop.GmbID/DC.identifier">gmb-2024-135792</meta:user-defined>
    <meta:user-defined meta:name="OVERHEIDop.versieInformatie"/>
  </office:meta>
</office:document-meta>
</file>