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bouwwoning op het perceel Klein Wissink (kadastrale sectie E 3062)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15) ontvangen. Op deze aanvraag is een besluit genomen. De gevraagde vergunning is verleend. Gemeente Dronten geeft hiermee toestemming voor het bouwen van een nieuwbouwwoning op het perceel Klein Wissink (kadastrale sectie E 3062)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 me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79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9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9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15</meta:user-defined>
    <meta:user-defined meta:name="DCTERMS.abstract">Verlenen voor het bouwen van een nieuwbouwwoning op het perceel Klein Wissink (kadastrale sectie E 3062) te Biddinghuizen</meta:user-defined>
    <dc:language>nl</dc:language>
    <meta:user-defined meta:name="OVERHEIDop.locatietype/OVERHEIDop.gebiedsmarkering">Weg</meta:user-defined>
    <meta:user-defined meta:name="DC.title">Verlenen voor het bouwen van een nieuwbouwwoning op het perceel Klein Wissink (kadastrale sectie E 3062) te Biddinghuizen</meta:user-defined>
    <meta:user-defined meta:name="DCTERMS.W3CDTF/DCTERMS.available">2024-03-27</meta:user-defined>
    <meta:user-defined meta:name="DCTERMS.W3CDTF/OVERHEIDop.jaargang">2024</meta:user-defined>
    <meta:user-defined meta:name="OVERHEIDop.publicationIssue">135791</meta:user-defined>
    <meta:user-defined meta:name="OVERHEIDop.GmbID/DC.identifier">gmb-2024-135791</meta:user-defined>
    <meta:user-defined meta:name="OVERHEIDop.versieInformatie"/>
  </office:meta>
</office:document-meta>
</file>