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nabij Marijkestraat 16, VZV 00 B 8242, Westerhaar-Vriezenveensewijk, het kappen van 7 bomen, ontvangen 20-03-2024, zaaknummer TR-Z2024-000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bij Marijkestraat 16, VZV 00 B 8242, Westerhaar-Vriezenveensewijk</text:p>
            <text:p text:style-name="common-al">
            <text:span text:style-name="nadrukvet">Project:</text:span> het kappen van 7 bom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57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527</meta:user-defined>
    <meta:user-defined meta:name="DCTERMS.abstract">het kappen van 7 bomen</meta:user-defined>
    <dc:language>nl</dc:language>
    <meta:user-defined meta:name="OVERHEIDop.locatietype/OVERHEIDop.gebiedsmarkering">Vlak</meta:user-defined>
    <meta:user-defined meta:name="DC.title">Gemeente Twenterand - Aanvraag vergunning, nabij Marijkestraat 16, VZV 00 B 8242, Westerhaar-Vriezenveensewijk, het kappen van 7 bomen, ontvangen 20-03-2024, zaaknummer TR-Z2024-00052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786</meta:user-defined>
    <meta:user-defined meta:name="OVERHEIDop.GmbID/DC.identifier">gmb-2024-135786</meta:user-defined>
    <meta:user-defined meta:name="OVERHEIDop.versieInformatie"/>
  </office:meta>
</office:document-meta>
</file>