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koopovereenkomst gronden locatie De Groote Wielen, deelgebied Centrum-Tuinenr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heeft het voornemen om bouwrijpe gronden, gelegen in deelgebied Centrum-Tuinenrijk van de gebiedsontwikkeling De Groote Wielen, te verkopen aan Hurks B.V., statutair gevestigd te Eindhoven, kantoorhoudende aan de Pastoor Petersstraat 3, 5612 WB te Eindhoven, ingeschreven bij de Kamer van Koophandel onder nummer 14632724, ten behoeve van de realisatie van 20 grondgebonden koopwoningen.</text:p>
            <text:p text:style-name="al"/>
            <text:p text:style-name="al">De gemeente heeft een ontwikkel-/koopovereenkomst met Hurks B.V. gesloten op grond waarvan zij verplichtingen op zich hebben genomen tot de realisatie van deze woningen. Zodra 70% van de te realiseren woningen is voorverkocht, zullen de benodigde gronden aan Hurks B.V. worden geleverd. Tot die tijd worden de betreffende gronden exclusief voor hen gereserveerd.</text:p>
            <text:p text:style-name="al"/>
            <text:p text:style-name="al">De gemeente geeft hiermee invulling aan een bouwclaim/productierecht dat Forum Rosmalen B.V., statutair gevestigd te Naarden, kantoorhoudende aan de Viottastraat 43, 1071 JP te Amsterdam, ingeschreven bij de Kamer van Koophandel onder nummer 32091183, heeft verkregen als tegenprestatie voor de levering aan de gemeente van haar in eigendom toebehorende gronden in Rosmalen. Hurks B.V. heeft het productierecht van Forum Rosmalen B.V. overgenomen.</text:p>
            <text:p text:style-name="al"/>
            <text:p text:style-name="al">De gemeente ‘s-Hertogenbosch is op grond van het voorgaande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 bedoelde gronden, omdat Hurks B.V. gezien de bouwclaim de enige serieuze gegadigde is om voornoemde gronden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Heeft u nog vragen? Dan kunt u contact opnemen met de heer N. ten Cate. Hij is bereikbaar via telefoonnummer 06- 25643311 of via e-mail <text:a xlink:href="mailto:n.tencate@s-hertogenbosch.nl" xlink:type="simple">n.tencate@s-hertogenbosch.nl</text:a>.</text:p>
            <text:p text:style-name="al"/>
            <text:p text:style-name="al">29 maart 2024</text:p>
            <text:p text:style-name="al">Burgemeester en wethouders van ’s-Hertogenbosch</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78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8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8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ijk</meta:user-defined>
    <meta:user-defined meta:name="DC.title">Aangaan koopovereenkomst gronden locatie De Groote Wielen, deelgebied Centrum-Tuinenrijk</meta:user-defined>
    <meta:user-defined meta:name="DCTERMS.W3CDTF/DCTERMS.available">2024-03-29</meta:user-defined>
    <meta:user-defined meta:name="DCTERMS.W3CDTF/OVERHEIDop.jaargang">2024</meta:user-defined>
    <meta:user-defined meta:name="OVERHEIDop.publicationIssue">135785</meta:user-defined>
    <meta:user-defined meta:name="OVERHEIDop.GmbID/DC.identifier">gmb-2024-135785</meta:user-defined>
    <meta:user-defined meta:name="OVERHEIDop.versieInformatie"/>
  </office:meta>
</office:document-meta>
</file>