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1, aanvraag evenementenvergunning eindexamengala Houten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5 maart 2024 een aanvraag voor een evenementenvergunning ontvangen. De vergunning is aangevraagd voor het eindexamengala van Houtens op 10 juni 2024 van 17.30 tot 22.00 uur aan Kruisboog 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7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Kruisboog 1, aanvraag evenementenvergunning eindexamengala Houtens</meta:user-defined>
    <meta:user-defined meta:name="DCTERMS.W3CDTF/DCTERMS.available">2024-03-27</meta:user-defined>
    <meta:user-defined meta:name="DCTERMS.W3CDTF/OVERHEIDop.jaargang">2024</meta:user-defined>
    <meta:user-defined meta:name="OVERHEIDop.publicationIssue">135777</meta:user-defined>
    <meta:user-defined meta:name="OVERHEIDop.GmbID/DC.identifier">gmb-2024-135777</meta:user-defined>
    <meta:user-defined meta:name="OVERHEIDop.versieInformatie"/>
  </office:meta>
</office:document-meta>
</file>