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besluit Parkeerverordening Gemeente Veer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re;</text:p>
            <text:p text:style-name="al">Overwegende dat het gewenst is het Uitvoeringsbesluit Parkeerverordening Gemeente Veere 2023 te wijzigen;</text:p>
            <text:p text:style-name="al">Gelezen het raadsbesluit van de raad van de gemeente Veere d.d. 9 november 2023 en het besluit van het college van burgemeester en wethouders van de gemeente Veere d.d. 19 maart 2024;</text:p>
            <text:p text:style-name="al">BESLUIT</text:p>
            <text:p text:style-name="al">Het Uitvoeringsbesluit Parkeerverordening Gemeente Veere 202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Bijlage 2 Parkeerzones, plaats/locatie Dishoek, zone Zone1DIS, inhoud onder terreinen/gebieden wordt gewijzigd en komt als volgt te luiden:</text:p>
            <text:p text:style-name="al">Vergunninghoudergebied Dishoek en P-terreinen Verlengde Dishoekseweg, Wielemaker, Dishoek, Galgeweg en Strandweg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Bijlage 2 Parkeerzones, plaats/locatie Dishoek, zone Zone2DIS, inhoud onder terreinen/gebieden wordt gewijzigd en komt als volgt te luiden:</text:p>
            <text:p text:style-name="al">P-terreinen Verlengde Dishoekseweg, Wielemaker en Strandweg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eze wijziging treedt in werking op 1 april 2024.</text:p>
            <text:p text:style-name="al">Indien deze wijziging niet voor of op 1 april 2024 gepubliceerd is, treedt deze wijziging in werking op de dag na die waarop deze is bekend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.d. 19 maart 2023</text:span></text:p>
            <text:p><text:span text:style-name="functie">Het college van burgemeester en wethouders van Veere</text:span></text:p>
            <text:p><text:span text:style-name="functie"/></text:p>
            <text:p><text:span text:style-name="functie">De secretaris,     de burgemeester (wnd.),</text:span></text:p>
            <text:p><text:span text:style-name="functie"/></text:p>
            <text:p><text:span text:style-name="functie"/></text:p>
            <text:p><text:span text:style-name="functie">E.T. Israël     J.H.M. Hermans-Vloedb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577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DC.source">artikel 147 van de Gemeentewet]|[1.0:c:BWBR0005416&amp;artikel=147&amp;g=2022-11-05</meta:user-defined>
    <meta:user-defined meta:name="DC.source">artikel 149 van de Gemeentewet]|[1.0:c:BWBR0005416&amp;artikel=149&amp;g=2022-11-05</meta:user-defined>
    <meta:user-defined meta:name="DC.source">artikel 154 van de Gemeentewet]|[1.0:c:BWBR0005416&amp;artikel=154&amp;g=2022-11-05</meta:user-defined>
    <meta:user-defined meta:name="DC.source">artikel 156 van de Gemeentewet]|[1.0:c:BWBR0005416&amp;artikel=156&amp;g=2022-11-05</meta:user-defined>
    <meta:user-defined meta:name="DC.source">artikel 2a van de Wegenverkeerswet 1994]|[1.0:c:BWBR0006622&amp;artikel=2a&amp;g=2022-10-01</meta:user-defined>
    <meta:user-defined meta:name="DC.source">Parkeerverordening Veere 2023]|[https://lokaleregelgeving.overheid.nl/CVDR683859/1</meta:user-defined>
    <meta:user-defined meta:name="OVERHEIDop.referentienummer">22B.13253 en 23b.10217</meta:user-defined>
    <meta:user-defined meta:name="DCTERMS.alternative">Uitvoeringsbesluit Parkeerverordening Gemeente Veere 2023</meta:user-defined>
    <dc:language>nl</dc:language>
    <meta:user-defined meta:name="OVERHEIDop.locatietype/OVERHEIDop.gebiedsmarkering">Gemeente</meta:user-defined>
    <meta:user-defined meta:name="DC.title">Uitvoeringsbesluit Parkeerverordening Gemeente Veere 202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775</meta:user-defined>
    <meta:user-defined meta:name="OVERHEIDop.betreftRegeling">CVDR687220_3</meta:user-defined>
    <meta:user-defined meta:name="xs:date/OVERHEIDop.startdatum">2024-04-01</meta:user-defined>
    <meta:user-defined meta:name="OVERHEIDop.GmbID/DC.identifier">gmb-2024-135775</meta:user-defined>
    <meta:user-defined meta:name="OVERHEIDop.versieInformatie"/>
  </office:meta>
</office:document-meta>
</file>