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lle 18, 8501 MT Joure: aanvraag omgevingsvergunning realiseren van een uitbouw en het vergroten van de dakkapel. (Z.786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De Stelle 18, 8501 MT Joure </text:span>
          </text:p>
            <text:p text:style-name="common-al">Op 25-03-2024 is een omgevingsvergunning aangevraagd voor de De Stelle 18, 8501 MT Joure. De aanvraag omvat het realiseren van een uitbouw en het vergroten van de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77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7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7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6039</meta:user-defined>
    <dc:language>nl</dc:language>
    <meta:user-defined meta:name="OVERHEIDop.locatietype/OVERHEIDop.gebiedsmarkering">Punt</meta:user-defined>
    <meta:user-defined meta:name="DC.title">De Stelle 18, 8501 MT Joure: aanvraag omgevingsvergunning realiseren van een uitbouw en het vergroten van de dakkapel. (Z.786039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771</meta:user-defined>
    <meta:user-defined meta:name="OVERHEIDop.GmbID/DC.identifier">gmb-2024-135771</meta:user-defined>
    <meta:user-defined meta:name="OVERHEIDop.versieInformatie"/>
  </office:meta>
</office:document-meta>
</file>