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Wilhelminastraat 19, 2991B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is een aanvraag omgevingsvergunning ontvangen voor het renoveren en constructief wijzigen van dakkapellen  locatie Wilhelminastraat 19, 2991BT Barendrecht. De aanvraag is geregistreerd onder zaaknummer Z2024-0000008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577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3</meta:user-defined>
    <meta:user-defined meta:name="DCTERMS.abstract">Betreft: het renoveren en constructief wijzigen van dakkapellen  [Z2024-00000083], Wilhelminastraat 19, 2991BT Barendrecht</meta:user-defined>
    <dc:language>nl</dc:language>
    <meta:user-defined meta:name="OVERHEIDop.locatietype/OVERHEIDop.gebiedsmarkering">Vlak</meta:user-defined>
    <meta:user-defined meta:name="DC.title">Kennisgeving aanvraag omgevingsvergunning RX-AANVRBS-OW, Wilhelminastraat 19, 2991BT Barendrech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770</meta:user-defined>
    <meta:user-defined meta:name="OVERHEIDop.GmbID/DC.identifier">gmb-2024-135770</meta:user-defined>
    <meta:user-defined meta:name="OVERHEIDop.versieInformatie"/>
  </office:meta>
</office:document-meta>
</file>