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Aanvraag omgevingsvergunning beperkte milieu toets Kerkweg 15m, 3214 V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Aanvraag omgevingsvergunning beperkte milieu toe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eperkte Omgevingsvergunning Milieu</text:p>
            <text:p text:style-name="common-al">Inrichting of mijnbouwwerk oprichten of veranderen (Milieu)</text:p>
            <text:p text:style-name="common-al">
            
          </text:p>
            <text:p text:style-name="common-al">
            <text:span text:style-name="nadrukcur">Waar</text:span>
          </text:p>
            <text:p text:style-name="common-al">Kerkweg15 m </text:p>
            <text:p text:style-name="common-al">3214 VB Zuidland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2023-000683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24-06-2023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1-03-2024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</text:p>
            <text:p text:style-name="common-al">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7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2023-000683</meta:user-defined>
    <meta:user-defined meta:name="DCTERMS.abstract">Aanvraag omgevingsvergunning beperkte milieu toets</meta:user-defined>
    <dc:language>nl</dc:language>
    <meta:user-defined meta:name="OVERHEIDop.locatietype/OVERHEIDop.gebiedsmarkering">Punt</meta:user-defined>
    <meta:user-defined meta:name="DC.title">Gemeente Nissewaard - Verleende omgevingsvergunning Aanvraag omgevingsvergunning beperkte milieu toets Kerkweg 15m, 3214 VB Zuidl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68</meta:user-defined>
    <meta:user-defined meta:name="OVERHEIDop.GmbID/DC.identifier">gmb-2024-135768</meta:user-defined>
    <meta:user-defined meta:name="OVERHEIDop.versieInformatie"/>
  </office:meta>
</office:document-meta>
</file>