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Wadway 4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4 besloten om de beslistermijn voor de aanvraag met zaaknummer Z2024-00000191 voor een omgevingsvergunning voor het bouwen van een woning op locatie Wadway 4 in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576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6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6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1</meta:user-defined>
    <meta:user-defined meta:name="DCTERMS.abstract">Betreft: Beschikking verlenging beslistermijn op locatie Wadway 4 in Wognum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woning op het perceel Wadway 4 in Wognu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767</meta:user-defined>
    <meta:user-defined meta:name="OVERHEIDop.GmbID/DC.identifier">gmb-2024-135767</meta:user-defined>
    <meta:user-defined meta:name="OVERHEIDop.versieInformatie"/>
  </office:meta>
</office:document-meta>
</file>