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huizenweg 78, 9903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heeft de gemeente Eemsdelta een aanvraag ontvangen voor het kappen van een boom op de locatie Dijkhuizenweg 78, 9903A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576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76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75</meta:user-defined>
    <meta:user-defined meta:name="DCTERMS.abstract">21 maart 2024 voor het kappen van een boom op de locatie Dijkhuizenweg 78, 9903AE Appingedam.</meta:user-defined>
    <dc:language>nl</dc:language>
    <meta:user-defined meta:name="OVERHEIDop.locatietype/OVERHEIDop.gebiedsmarkering">Vlak</meta:user-defined>
    <meta:user-defined meta:name="DC.title">Kennisgeving ontvangst aanvraag omgevingsvergunning Dijkhuizenweg 78, 9903AE Appingeda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760</meta:user-defined>
    <meta:user-defined meta:name="OVERHEIDop.GmbID/DC.identifier">gmb-2024-135760</meta:user-defined>
    <meta:user-defined meta:name="OVERHEIDop.versieInformatie"/>
  </office:meta>
</office:document-meta>
</file>